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Times New Roman"/>
    </style:style>
    <style:style style:name="P5" style:parent-style-name="Standard" style:family="paragraph">
      <style:paragraph-properties fo:line-height="150%"/>
      <style:text-properties style:font-name="Times New Roman"/>
    </style:style>
    <style:style style:name="P6" style:parent-style-name="Standard" style:family="paragraph">
      <style:paragraph-properties fo:text-align="justify" fo:line-height="150%"/>
      <style:text-properties style:font-name="Times New Roman"/>
    </style:style>
    <style:style style:name="P7" style:parent-style-name="Standard" style:family="paragraph">
      <style:paragraph-properties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color="#000000"/>
    </style:style>
    <style:style style:name="T12" style:parent-style-name="Domyślnaczcionkaakapitu" style:family="text"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text-align="center" fo:line-height="150%"/>
      <style:text-properties style:font-name="Times New Roman"/>
    </style:style>
    <style:style style:name="P15" style:parent-style-name="Standard" style:list-style-name="LFO1" style:family="paragraph">
      <style:paragraph-properties fo:line-height="150%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P18" style:parent-style-name="Standard" style:family="paragraph">
      <style:paragraph-properties fo:line-height="150%"/>
      <style:text-properties style:font-name="Times New Roman"/>
    </style:style>
    <style:style style:name="P19" style:parent-style-name="Standard" style:family="paragraph">
      <style:paragraph-properties fo:text-align="center" fo:line-height="150%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text-align="center" fo:line-height="150%"/>
      <style:text-properties style:font-name="Times New Roman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center" fo:line-height="150%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Pogrubienie" style:family="text">
      <style:text-properties fo:font-weight="normal" style:font-weight-asian="normal" style:font-weight-complex="normal"/>
    </style:style>
    <style:style style:name="T41" style:parent-style-name="Pogrubienie" style:family="text">
      <style:text-properties style:font-name="Times New Roman" style:font-name-complex="Times New Roman" fo:font-weight="normal" style:font-weight-asian="normal" style:font-weight-complex="normal"/>
    </style:style>
    <style:style style:name="T42" style:parent-style-name="Pogrubienie" style:family="text">
      <style:text-properties style:font-name="Times New Roman" style:font-name-complex="Times New Roman" fo:font-weight="normal" style:font-weight-asian="normal" style:font-weight-complex="normal"/>
    </style:style>
    <style:style style:name="T43" style:parent-style-name="Pogrubienie" style:family="text">
      <style:text-properties style:font-name="Times New Roman" style:font-name-complex="Times New Roman" fo:font-weight="normal" style:font-weight-asian="normal" style:font-weight-complex="normal"/>
    </style:style>
    <style:style style:name="T44" style:parent-style-name="Pogrubienie" style:family="text">
      <style:text-properties style:font-name="Times New Roman" style:font-name-complex="Times New Roman"/>
    </style:style>
    <style:style style:name="T45" style:parent-style-name="Pogrubienie" style:family="text">
      <style:text-properties style:font-name="Times New Roman" style:font-name-complex="Times New Roman" fo:font-weight="normal" style:font-weight-asian="normal" style:font-weight-complex="normal"/>
    </style:style>
    <style:style style:name="T46" style:parent-style-name="Pogrubienie" style:family="text">
      <style:text-properties style:font-name="Times New Roman" style:font-name-complex="Times New Roman" fo:font-weight="normal" style:font-weight-asian="normal" style:font-weight-complex="normal"/>
    </style:style>
    <style:style style:name="P4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PROJEKT</text:p>
      <text:p text:style-name="P2">UCHWAŁA NR<text:s/>XXXI/ <text:s text:c="3"/>/22</text:p>
      <text:p text:style-name="P3">RADY GMINY DOBRE</text:p>
      <text:p text:style-name="P4">z dnia ………………………….</text:p>
      <text:p text:style-name="P5"/>
      <text:p text:style-name="P6">w sprawie zmiany uchwały nr XV/176/20 Rady Gminy Dobre z dnia 21 grudnia 2020 r. w sprawie uchwalenia regulaminu określającego wysokość stawek i szczegółowe warunki<text:s/>przyznawania dodatków: za wysługę lat, motywacyjnego, funkcyjnego, za warunki pracy oraz szczegółowe warunki obliczania i wypłacania wynagrodzenia za godziny ponadwymiarowe i godziny doraźnych zastępstw oraz przyznawania nagród ze specjalnego funduszu nagród za osiągnięcia dydaktyczno– wychowawcze dla nauczycieli zatrudnionych w placówkach oświatowych prowadzonych przez Gminę Dobre.</text:p>
      <text:p text:style-name="P7"/>
      <text:p text:style-name="P8"><text:span text:style-name="T9">Na podstawie art. 30 ust. 6 i 6a i art. 49 ust. 1 pkt 1 i ust. 2 ustawy z dnia 26 stycznia 1982 r. - Karta Nauczyciela / Dz.<text:s/></text:span><text:span text:style-name="T10">U. z 2021 r. poz. 1762 z późn. zm./ oraz art. 18 ust. 2 pkt 15 ustawy z dnia 8 marca 1990 r. o samorządzie gminnym / Dz. U. z 2022 poz. 559 z późn. zm./, uchwala<text:s/></text:span><text:span text:style-name="T11">się</text:span><text:span text:style-name="T12">, co następuje:</text:span></text:p>
      <text:p text:style-name="P13"/>
      <text:p text:style-name="P14">§ 1</text:p>
      <text:list text:style-name="LFO1" text:continue-numbering="true">
        <text:list-item>
          <text:p text:style-name="P15"><text:span text:style-name="T16">w § 5 ust. 4 <text:s/>dodaje się punkt 2a do <text:s/>załącznika do uchwały nr XV/176/</text:span><text:span text:style-name="T17">20 Rady Gminy Dobre z dnia 21 grudnia 2020 r. który otrzymuje brzmienie: „2a. pełnienia funkcji opiekuna stażu w wysokości 150 zł miesięcznie.”</text:span></text:p>
        </text:list-item>
      </text:list>
      <text:p text:style-name="P18"/>
      <text:p text:style-name="P19">§ 2</text:p>
      <text:p text:style-name="P20">Wykonanie uchwały powierza się Wójtowi Gminy Dobre.</text:p>
      <text:p text:style-name="P21"/>
      <text:p text:style-name="P22">§ 4</text:p>
      <text:p text:style-name="P23"><text:span text:style-name="T24">Uchwała wchodzi w życie w terminie 14 dni od<text:s/></text:span><text:span text:style-name="T25">dnia ogłoszenia w Dzienniku Urzędowym Województwa Mazowieckiego z mocą obowiązywania od 1 września 2022 r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UZASADNIENIE</text:span></text:p>
      <text:p text:style-name="P35"/>
      <text:p text:style-name="P36"><text:span text:style-name="T37">Zmian dokonano na podstawie Ustawy z dnia 5 sierpnia 2022 o zmianie ustawy – Karta Nauczyciela oraz niektórych innych ustaw / Dz</text:span><text:span text:style-name="T38">. U. 2022 poz. 1730/. Omyłkowo zamieniono § 5 ust. 4 <text:s/>punkt 2 do <text:s/>załącznika do uchwały nr XV/176/20 Rady Gminy Dobre z dnia 21 grudnia 2020 r. „ dodatek funkcyjny z tytułu opiekuna stażu – w wysokości 150 zł miesięcznie” na zapis „pełnienia funkcji mentor</text:span><text:span text:style-name="T39">a w wysokości 150 zł miesięcznie”. <text:s/>Na podstawie przepisów<text:s/></text:span><text:span text:style-name="T40">ustawy –<text:s/></text:span><text:span text:style-name="T41">Karta Nauczyciela w brzmieniu obowiązującym od 1 września 2022 r. oraz nowego rozporządzenia Ministra Edukacji i Nauki w sprawie uzyskiwania stopni awansu zawodowego przez nauczycieli istn</text:span><text:span text:style-name="T42">ieje możliwość</text:span><text:span text:style-name="Pogrubienie"><text:s/></text:span><text:span text:style-name="T43">funkcjonowania zarówno opiekuna stażu jak i mentora.</text:span><text:span text:style-name="T44"><text:s/></text:span><text:span text:style-name="T45">Z uwagi na omyłkowe usunięcie zapisu jak i uwagi organu nadzoru uchwała zmieniająca nie była uzgodniona ze związkami zawodowymi. Ponadto, z w/w powodów uchwała ma obowiązywać od 1 września</text:span><text:span text:style-name="T46"><text:s/>2022 r. z mocą wsteczną.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Anna Kalinowska</dc:creator>
    <meta:creation-date>2022-10-04T13:08:00Z</meta:creation-date>
    <dc:date>2022-11-14T07:55:00Z</dc:date>
    <meta:print-date>2022-11-14T07:55:00Z</meta:print-date>
    <meta:template xlink:href="Normal" xlink:type="simple"/>
    <meta:editing-cycles>8</meta:editing-cycles>
    <meta:editing-duration>PT1320S</meta:editing-duration>
    <meta:document-statistic meta:page-count="1" meta:paragraph-count="4" meta:word-count="329" meta:character-count="2300" meta:row-count="16" meta:non-whitespace-character-count="1975"/>
  </office:meta>
</office:document-meta>
</file>